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fo:text-align="justify" style:justify-single-word="false"/>
    </style:style>
    <style:style style:name="P4" style:family="paragraph" style:parent-style-name="Standard" style:master-page-name="Standard">
      <style:paragraph-properties fo:margin-top="0in" fo:margin-bottom="0in" loext:contextual-spacing="false" fo:line-height="100%" fo:text-align="center" style:justify-single-word="false" style:page-number="1"/>
    </style:style>
    <style:style style:name="P5" style:family="paragraph" style:parent-style-name="Standard" style:list-style-name="WWNum1">
      <style:paragraph-properties fo:margin-left="0.7437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UTOCERTIFICAZIONE</text:p>
      <text:p text:style-name="P2">(PERMESSO RETRIBUITO PER MOTIVI PERSONALI – FAMILIARI)</text:p>
      <text:p text:style-name="P2">DICHIARAZIONE SOSTITUTIVA DELL'ATTO DI NOTORIETA'</text:p>
      <text:p text:style-name="P2">(Art. 47 del D.P.R. 28 Dicembre 2000, n. 445)</text:p>
      <text:p text:style-name="P2"/>
      <text:p text:style-name="P3">Il/La sottoscritto/a _______________________________________________ nato/a il _________________ a _____________________________________________ prov. (_____) residente a ____________________ <text:s/>in via/piazza __________________________________ n. _____, in servizio presso il “Liceo Scientifico Fermi” di Massa (MS) in qualità di _________________________________,consapevole delle sanzioni penali richiamate dall'art. 76 del D.P.R 28/12/2000 n. 445 in caso di dichiarazioni mendaci e della decadenza dei benefici eventualmente conseguenti al provvedimento emanato sulla base di dichiarazioni non veritiere, di cui all'art. 75 del D.P.R. del 28/12/2000 n.445; ai sensi e per gli effetti dell'art. 46 e 47 del citato D.P.R. 445/2000;</text:p>
      <text:p text:style-name="P3"/>
      <text:p text:style-name="P2">DICHIARA</text:p>
      <text:p text:style-name="P3"/>
      <text:p text:style-name="P3">sotto la propria responsabilità, che l’assenza per Permesso Retribuito del/dei giorno/i dal ___________________ al _______________________ richiesta in data _______________ <text:s/>per il seguente motivo:</text:p>
      <text:p text:style-name="P1"/>
      <text:list xml:id="list1740263065" text:style-name="WWNum1">
        <text:list-item>
          <text:p text:style-name="P5"><text:span text:style-name="T1">Motivi Personali</text:span></text:p>
        </text:list-item>
        <text:list-item>
          <text:p text:style-name="P5"><text:span text:style-name="T1">Motivi Familiari</text:span></text:p>
        </text:list-item>
      </text:list>
      <text:p text:style-name="P3"/>
      <text:p text:style-name="P3">è necessaria per il seguente motivo:</text:p>
      <text:p text:style-name="P1"><text:bookmark text:name="_heading=h.lr0fvausy0uv"/>_______________________________________________________________________________________</text:p>
      <text:p text:style-name="P3">_______________________________________________________________________________________</text:p>
      <text:p text:style-name="P3">_______________________________________________________________________________________</text:p>
      <text:p text:style-name="P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
      <text:p text:style-name="P3">Il/La sottoscritto/a DICHIARA altresì di essere impossibilitato/a a svolgere il proprio servizio nel/ nei giorno/ i indicato/ i per le motivazioni suesposte.</text:p>
      <text:p text:style-name="P3"/>
      <text:p text:style-name="P3">L’Amministrazione procederà ad effettuare i necessari controlli sul contenuto delle autocertificazioni ai sensi dell’art. 71 del D.P.R. n. 445/2000, provvedendo alla segnalazione all’autorità giudiziaria penale e procedendo all’accertamento della responsabilità disciplinare in caso di dichiarazioni mendaci (art. 76 DPR n. 445/2000). </text:p>
      <text:p text:style-name="P3"/>
      <text:p text:style-name="P3"/>
      <text:p text:style-name="P1"><text:soft-page-break/><text:s text:c="110"/>IL /LA DICHIARANTE</text:p>
      <text:p text:style-name="P1"><text:s text:c="99"/>_________________________</text:p>
      <text:p text:style-name="P1"/>
      <text:p text:style-name="P1"/>
      <text:p text:style-name="P3"><text:span text:style-name="T2">La presente dichiarazione sostituisce a tutti gli effetti le normali certificazioni richieste o destinate ad una pubblica amministrazione nonché ai gestori di pubblici servizi e ai privati che vi consentono. La firma non va autenticata, né deve necessariamente avvenire alla presenza dell'impiegato dell'Ente che ha richiesto il certificato. In luogo dell'autenticazione della firma si allega copia fotostatica del documento di identità. Tale dichiarazione deve essere trasmessa come allegato alla richiesta tramite registro ClasseVi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caption" style:family="paragraph" style:default-outline-level="">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ice" style:family="paragraph" style:default-outline-level="">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437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437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7437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2437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437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2437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7437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437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7437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7874in" fo:margin-right="0.7874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0-17T11:13:00</meta:creation-date>
    <meta:initial-creator>Preside</meta:initial-creator>
    <meta:document-statistic meta:table-count="0" meta:image-count="0" meta:object-count="0" meta:page-count="2" meta:paragraph-count="19" meta:word-count="288" meta:character-count="3060" meta:non-whitespace-character-count="2580"/>
    <meta:generator>LibreOfficeDev/6.0.5.2$Linux_X86_64 LibreOffice_project/</meta:generator>
  </office:meta>
</office:document-meta>
</file>